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officeooo:rsid="00106f58" officeooo:paragraph-rsid="00106f58"/>
    </style:style>
    <style:style style:name="P2" style:family="paragraph" style:parent-style-name="Standard">
      <style:paragraph-properties fo:line-height="150%" fo:text-align="center" style:justify-single-word="false"/>
      <style:text-properties style:text-underline-style="none" officeooo:rsid="00106f58" officeooo:paragraph-rsid="00106f58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text-underline-style="none" officeooo:rsid="00106f58" officeooo:paragraph-rsid="00106f58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text-underline-style="none" officeooo:rsid="00106f58" officeooo:paragraph-rsid="001070c8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text-underline-style="none" officeooo:rsid="00106f58" officeooo:paragraph-rsid="0011db9f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text-underline-style="none" officeooo:rsid="00106f58" officeooo:paragraph-rsid="00124527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officeooo:rsid="00106f58" officeooo:paragraph-rsid="001070c8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text-underline-style="none" officeooo:rsid="001070c8" officeooo:paragraph-rsid="001070c8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color="#454fa1" style:text-underline-style="none" officeooo:rsid="00106f58" officeooo:paragraph-rsid="0011db9f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color="#454fa1" style:text-underline-style="none" officeooo:rsid="0011db9f" officeooo:paragraph-rsid="0011db9f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color="#1b75bc" style:text-underline-style="none" officeooo:rsid="00106f58" officeooo:paragraph-rsid="00124527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text-position="super 58%" style:font-name="Liberation Serif"/>
    </style:style>
    <style:style style:name="T4" style:family="text">
      <style:text-properties style:text-position="super 58%" style:font-name="Liberation Serif1" officeooo:rsid="001070c8"/>
    </style:style>
    <style:style style:name="T5" style:family="text">
      <style:text-properties style:text-position="super 58%" style:font-name="Liberation Serif1" officeooo:rsid="0011db9f"/>
    </style:style>
    <style:style style:name="T6" style:family="text">
      <style:text-properties style:text-position="0% 100%" style:font-name="Liberation Serif"/>
    </style:style>
    <style:style style:name="T7" style:family="text">
      <style:text-properties style:text-position="0% 100%" style:font-name="Liberation Serif1"/>
    </style:style>
    <style:style style:name="T8" style:family="text">
      <style:text-properties style:text-position="0% 100%" style:font-name="Liberation Serif1" officeooo:rsid="001070c8"/>
    </style:style>
    <style:style style:name="T9" style:family="text">
      <style:text-properties style:text-position="0% 100%" style:font-name="Liberation Serif1" officeooo:rsid="0011db9f"/>
    </style:style>
    <style:style style:name="T10" style:family="text">
      <style:text-properties style:text-position="0% 100%" style:font-name="Liberation Serif1" officeooo:rsid="00124527"/>
    </style:style>
    <style:style style:name="T11" style:family="text">
      <style:text-properties fo:color="#ce181e" style:text-position="0% 100%" style:font-name="Liberation Serif1" officeooo:rsid="001070c8"/>
    </style:style>
    <style:style style:name="T12" style:family="text">
      <style:text-properties fo:color="#1b75bc" style:text-position="0% 100%" style:font-name="Liberation Serif1" officeooo:rsid="001070c8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vní úlohy – válec</text:p>
      <text:p text:style-name="P2">S = 2<text:span text:style-name="T1">π</text:span><text:span text:style-name="T2">r (r + v)</text:span></text:p>
      <text:p text:style-name="P2"><text:span text:style-name="T2">V = </text:span><text:span text:style-name="T1">π</text:span><text:span text:style-name="T2">r</text:span><text:span text:style-name="T3">2</text:span><text:span text:style-name="T6">v</text:span></text:p>
      <text:p text:style-name="P2"><text:span text:style-name="T6"/></text:p>
      <text:list xml:id="list2617371162" text:style-name="L1">
        <text:list-item>
          <text:p text:style-name="P5"><text:span text:style-name="T8">Silo tvaru válce má průměr 6 m a výšku 5 m. Kolik takových sil je třeba na uskladnění 500 m</text:span><text:span text:style-name="T4">3</text:span><text:span text:style-name="T8"> siláže? </text:span></text:p>
          <text:p text:style-name="P9"><text:span text:style-name="T8">V = </text:span><text:span text:style-name="T9">π</text:span><text:span text:style-name="T8">r</text:span><text:span text:style-name="T5">2</text:span><text:span text:style-name="T8"> v</text:span></text:p>
          <text:p text:style-name="P9"><text:span text:style-name="T8">V = 3,14 . 32 . 5 </text:span></text:p>
          <text:p text:style-name="P9"><text:span text:style-name="T8">V = 141,3 m3 500 : 141,3 ≐ 3,5 </text:span></text:p>
          <text:p text:style-name="P9"><text:span text:style-name="T8">4 sila </text:span></text:p>
        </text:list-item>
        <text:list-item>
          <text:p text:style-name="P5"><text:span text:style-name="T8">Vodní nádrž má tvar válce s průměrem podstavy 3,2m a je hluboká 60 cm. Za jak dlouho se naplní 10 cm pod okraj přítokem, kterým přitéká 1 litr za sekundu? </text:span></text:p>
          <text:p text:style-name="P9"><text:span text:style-name="T8">d = 3,2 m = 32 dm, r= 16 dm, výška vody 50 cm = 5 dm </text:span></text:p>
          <text:p text:style-name="P9"><text:span text:style-name="T8">V = </text:span><text:span text:style-name="T9">π</text:span><text:span text:style-name="T8">r</text:span><text:span text:style-name="T5">2</text:span><text:span text:style-name="T8"> v</text:span></text:p>
          <text:p text:style-name="P9"><text:span text:style-name="T8">V = 3,14 . 162 . 5 </text:span></text:p>
          <text:p text:style-name="P9"><text:span text:style-name="T8">V = 4019,2 dm</text:span><text:span text:style-name="T5">3</text:span><text:span text:style-name="T8"> = 4019,2 l 4019,2 s ≐ 67 min </text:span></text:p>
        </text:list-item>
        <text:list-item>
          <text:p text:style-name="P5"><text:span text:style-name="T8">Kašna, která má tvar válce s průměrem podstavy 3m, je hluboká 70 cm. Kolik hl vody se do ní vejde? </text:span></text:p>
          <text:p text:style-name="P9"><text:span text:style-name="T8">d = 3 m = 30 dm, r= 15 dm, výška 70 cm = 7 dm </text:span></text:p>
          <text:p text:style-name="P9"><text:span text:style-name="T8">V = </text:span><text:span text:style-name="T9">π</text:span><text:span text:style-name="T8">r</text:span><text:span text:style-name="T5">2</text:span><text:span text:style-name="T8"> v</text:span></text:p>
          <text:p text:style-name="P9"><text:span text:style-name="T8">V = 3,14 . 15 2 . 7 V = 4945,5dm</text:span><text:span text:style-name="T5">3</text:span><text:span text:style-name="T8"> = 4945,5 l = 49,455 hl ≐50 hl </text:span></text:p>
        </text:list-item>
        <text:list-item>
          <text:p text:style-name="P5"><text:span text:style-name="T8">Válcová nádrž pojme 60 hl vody a je hluboká 2,5 m. Vypočítej průměr nádrže. </text:span></text:p>
          <text:p text:style-name="P9"><text:span text:style-name="T8">V = 60 hl = 6000l = 6000dm</text:span><text:span text:style-name="T5">3</text:span><text:span text:style-name="T8"> v = 2,5 m = 25 dm </text:span></text:p>
          <text:p text:style-name="P10"><text:span text:style-name="T8">r </text:span><text:span text:style-name="T7">= </text:span><text:span text:style-name="T7"><draw:frame draw:style-name="fr1" draw:name="Objekt1" text:anchor-type="as-char" svg:y="-0.706cm" svg:width="0.981cm" svg:height="1.08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0">=</text:span><text:span text:style-name="T10"><draw:frame draw:style-name="fr1" draw:name="Objekt2" text:anchor-type="as-char" svg:y="-0.656cm" svg:width="1.605cm" svg:height="1.035cm" draw:z-index="1"><draw:object xlink:href="./Object 2" xlink:type="simple" xlink:show="embed" xlink:actuate="onLoad"/><draw:image xlink:href="./ObjectReplacements/Object 2" xlink:type="simple" xlink:show="embed" xlink:actuate="onLoad"/><svg:desc>vzorec</svg:desc></draw:frame></text:span><text:span text:style-name="T10">= 8,7 dm</text:span></text:p>
        </text:list-item>
        <text:list-item>
          <text:p text:style-name="P5"><text:span text:style-name="T8">Odhadněte a pak vypočítejte, jak dlouhý bude váleček zubní pasty vytlačený z tuby? Objem pasty je 70 ml a průměr otvoru 6 mm. </text:span></text:p>
          <text:p text:style-name="P11"><text:span text:style-name="T8">V = 70 ml = 0,07 l = 0,07 dm3 = 70 cm3 d = 6 mm = 0,6 cm r = 0,3 cm </text:span></text:p>
          <text:p text:style-name="P11"><text:span text:style-name="T8">v =</text:span><text:span text:style-name="T8"><draw:frame draw:style-name="fr1" draw:name="Objekt3" text:anchor-type="as-char" svg:y="-0.619cm" svg:width="0.907cm" svg:height="1.058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  <text:p text:style-name="P11"><text:span text:style-name="T8">v = </text:span><text:span text:style-name="T8"><draw:frame draw:style-name="fr1" draw:name="Objekt4" text:anchor-type="as-char" svg:y="-0.619cm" svg:width="1.842cm" svg:height="1.058cm" draw:z-index="3"><draw:object xlink:href="./Object 4" xlink:type="simple" xlink:show="embed" xlink:actuate="onLoad"/><draw:image xlink:href="./ObjectReplacements/Object 4" xlink:type="simple" xlink:show="embed" xlink:actuate="onLoad"/><svg:desc>vzorec</svg:desc></draw:frame></text:span></text:p>
          <text:p text:style-name="P6"><text:span text:style-name="T12">v ≐ 248 cm ≐ 2,5 m</text:span><text:span text:style-name="T8"> </text:span></text:p>
        </text:list-item>
        <text:list-item>
          <text:p text:style-name="P3"><text:span text:style-name="T6">Kolik vody se vejde do bazénu válcovitého tvaru, je-li jeho hloubka 24 dm a poloměr 10 m? </text:span><text:span text:style-name="T8">[7536 hl]</text:span></text:p>
        </text:list-item>
        <text:list-item>
          <text:p text:style-name="P4"><text:soft-page-break/><text:span text:style-name="T6">Geologové vyvrtali vrt hluboký 1,3 km o průměru 1,4 m. Jaké množství zeminy musely nákladní automobily odvézt?</text:span><text:span text:style-name="T8">[163,28 m</text:span><text:span text:style-name="T4">3</text:span><text:span text:style-name="T8">]</text:span></text:p>
        </text:list-item>
        <text:list-item>
          <text:p text:style-name="P4"><text:span text:style-name="T6">Kolik kilogramů barvy spotřebujeme na natření železného válce o poloměru podstavy 30 cm a délce 2 m, jestliže na 1 m</text:span><text:span text:style-name="T3">2 </text:span><text:span text:style-name="T6">spotřebujme 0,1 kg barvy?</text:span><text:span text:style-name="T8">[0,43332 kg]</text:span></text:p>
        </text:list-item>
        <text:list-item>
          <text:p text:style-name="P4"><text:span text:style-name="T6">Propadne míček na stolní tenis o průměru 3 cm do sklenice, která je vysoká 10 cm a má objem 502, 4 cm</text:span><text:span text:style-name="T3">3</text:span><text:span text:style-name="T6">? </text:span><text:span text:style-name="T8">[ano, r = 4 cm]</text:span></text:p>
        </text:list-item>
        <text:list-item>
          <text:p text:style-name="P4"><text:span text:style-name="T6">Kolik váží dřevěné poleno tvaru válce, jehož výška je 4 dm a poloměr podstavy 15 cm, jestliže 1 dm</text:span><text:span text:style-name="T3">3</text:span><text:span text:style-name="T6"> tohoto dřeva má hmotnost 600g? </text:span><text:span text:style-name="T8">[17 kg]</text:span></text:p>
        </text:list-item>
        <text:list-item>
          <text:p text:style-name="P4"><text:span text:style-name="T6">Jakou plochu musíme pokrýt, jestliže chceme vykachličkovat celý bazén tvaru válce, jehož hloubka je 2 metry a poloměr dna je 15 m?</text:span><text:span text:style-name="T8">[894,9 m</text:span><text:span text:style-name="T4">2</text:span><text:span text:style-name="T8">]</text:span></text:p>
        </text:list-item>
        <text:list-item>
          <text:p text:style-name="P8"><text:span text:style-name="T6">Do fontány je přiváděna voda potrubím o průměru 6 cm z jezírka vzdáleného 1600 m. Za jak dlouho začne fontána stříkat, jestliže čerpadlo čerpá za 1 minutu 120 l vody?</text:span><text:span text:style-name="T7">[37,68 min]</text:span></text:p>
        </text:list-item>
        <text:list-item>
          <text:p text:style-name="P4"><text:span text:style-name="T6">Jaké množství ledu vzniklo, jestliže se přes noc na hladině rybníku vytvořila 3 cm silná vrstva ledu? Poloměr hladiny rybníka tvaru kruh je 23 m.</text:span><text:span text:style-name="T8">[49,83 m</text:span><text:span text:style-name="T4">3</text:span><text:span text:style-name="T8">]</text:span></text:p>
        </text:list-item>
        <text:list-item>
          <text:p text:style-name="P4"><text:span text:style-name="T6">Jaké množství dřeva bylo spotřebováno na výrobu 200 telegrafních sloupů vysokých 6 m, jejichž průměr je 15 cm?</text:span><text:span text:style-name="T8">[21,195 m</text:span><text:span text:style-name="T4">3</text:span><text:span text:style-name="T8">]</text:span></text:p>
        </text:list-item>
        <text:list-item>
          <text:p text:style-name="P4"><text:span text:style-name="T6">Kolik hl vody se vejde do potrubí o průměru 8 dm a délce 3 km? Kolik m</text:span><text:span text:style-name="T3">2</text:span><text:span text:style-name="T6"> izolačního materiálu potřebujeme, jestliže se má potrubí obalit?</text:span><text:span text:style-name="T8">[15 072 hl]</text:span></text:p>
        </text:list-item>
      </text:list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6:57:07.901000000</meta:creation-date>
    <dc:date>2020-03-30T17:33:51.969000000</dc:date>
    <meta:editing-duration>PT6M13S</meta:editing-duration>
    <meta:editing-cycles>1</meta:editing-cycles>
    <meta:document-statistic meta:table-count="0" meta:image-count="0" meta:object-count="4" meta:page-count="2" meta:paragraph-count="35" meta:word-count="533" meta:character-count="2470" meta:non-whitespace-character-count="1969"/>
    <meta:generator>LibreOffice/5.4.3.2$Windows_X86_64 LibreOffice_project/92a7159f7e4af62137622921e809f8546db437e5</meta:generator>
  </office:meta>
</office:document-meta>
</file>

<file path=Object 1/content.xml><?xml version="1.0" encoding="utf-8"?>
<math xmlns="http://www.w3.org/1998/Math/MathML" display="block">
  <semantics>
    <msqrt>
      <mfrac>
        <mi>V</mi>
        <mi mathvariant="italic">πv</mi>
      </mfrac>
    </msqrt>
    <annotation encoding="StarMath 5.0">sqrt{ {V} over {πv} } </annotation>
  </semantics>
</math>
</file>

<file path=Object 2/content.xml><?xml version="1.0" encoding="utf-8"?>
<math xmlns="http://www.w3.org/1998/Math/MathML" display="block">
  <semantics>
    <mfrac>
      <msqrt>
        <mn>6000</mn>
      </msqrt>
      <mrow>
        <mn>3,14</mn>
        <mo stretchy="false">⋅</mo>
        <mn>25</mn>
      </mrow>
    </mfrac>
    <annotation encoding="StarMath 5.0">sqrt{6000} over {3,14 cdot 25 } </annotation>
  </semantics>
</math>
</file>

<file path=Object 3/content.xml><?xml version="1.0" encoding="utf-8"?>
<math xmlns="http://www.w3.org/1998/Math/MathML" display="block">
  <semantics>
    <mfrac>
      <mi>V</mi>
      <mrow>
        <mi>π</mi>
        <msup>
          <mi>r</mi>
          <mn>2</mn>
        </msup>
      </mrow>
    </mfrac>
    <annotation encoding="StarMath 5.0">{V} over {π r^{2}} </annotation>
  </semantics>
</math>
</file>

<file path=Object 4/content.xml><?xml version="1.0" encoding="utf-8"?>
<math xmlns="http://www.w3.org/1998/Math/MathML" display="block">
  <semantics>
    <mfrac>
      <mn>70</mn>
      <mrow>
        <mn>3,14</mn>
        <mo stretchy="false">⋅</mo>
        <msup>
          <mn>0,3</mn>
          <mn>2</mn>
        </msup>
      </mrow>
    </mfrac>
    <annotation encoding="StarMath 5.0">{70} over {3,14 cdot 0,3^{2}} </annotation>
  </semantics>
</math>
</file>